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Mangal1" svg:font-family="Mangal"/>
    <style:font-face style:name="OpenSymbol" svg:font-family="OpenSymbol, 'Arial Unicode MS'"/>
    <style:font-face style:name="Mangal" svg:font-family="Mangal" style:font-pitch="variable"/>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color="#ff0000" style:font-name="Arial" fo:font-size="10.5pt" style:text-underline-style="solid" style:text-underline-width="auto" style:text-underline-color="font-color" fo:font-weight="bold" fo:background-color="transparent" style:font-size-asian="10.5pt" style:font-weight-asian="bold" style:font-name-complex="Arial" style:font-size-complex="10.5pt" style:font-weight-complex="bold"/>
    </style:style>
    <style:style style:name="P2" style:family="paragraph" style:parent-style-name="Standard">
      <style:paragraph-properties fo:text-align="center" style:justify-single-word="false"/>
      <style:text-properties fo:color="#ff0000" fo:font-size="7pt" fo:font-weight="bold" fo:background-color="#00ffff" style:font-size-asian="7pt" style:font-weight-asian="bold" style:font-size-complex="7pt" style:font-weight-complex="bold"/>
    </style:style>
    <style:style style:name="P3" style:family="paragraph" style:parent-style-name="Standard">
      <style:paragraph-properties fo:text-align="center" style:justify-single-word="false"/>
      <style:text-properties fo:color="#ff0000" fo:font-size="9pt" fo:font-weight="bold" fo:background-color="#00ffff" style:font-size-asian="9pt" style:font-weight-asian="bold" style:font-size-complex="9pt" style:font-weight-complex="bold"/>
    </style:style>
    <style:style style:name="P4" style:family="paragraph" style:parent-style-name="Standard">
      <style:paragraph-properties fo:text-align="center" style:justify-single-word="false"/>
      <style:text-properties fo:color="#999999" style:font-name="Arial" fo:font-size="7pt" fo:font-weight="bold" fo:background-color="transparent" style:font-size-asian="7pt" style:font-weight-asian="bold" style:font-name-complex="Arial" style:font-size-complex="7pt" style:font-weight-complex="bold"/>
    </style:style>
    <style:style style:name="P5" style:family="paragraph" style:parent-style-name="Standard">
      <style:text-properties style:font-name="Arial" fo:font-size="10pt" fo:font-weight="bold" style:font-size-asian="10pt" style:font-weight-asian="bold" style:font-name-complex="Arial" style:font-size-complex="10pt" style:font-weight-complex="bold"/>
    </style:style>
    <style:style style:name="P6"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font-weight-complex="bold"/>
    </style:style>
    <style:style style:name="P7" style:family="paragraph" style:parent-style-name="Standard">
      <style:paragraph-properties fo:line-height="150%" fo:text-align="justify" style:justify-single-word="false"/>
      <style:text-properties style:font-name="Arial" fo:font-size="10pt" fo:font-weight="bold" style:font-size-asian="10pt" style:font-weight-asian="bold" style:font-name-complex="Arial" style:font-size-complex="10pt" style:font-weight-complex="bold"/>
    </style:style>
    <style:style style:name="P8" style:family="paragraph" style:parent-style-name="Standard">
      <style:paragraph-properties fo:text-align="center" style:justify-single-word="false"/>
      <style:text-properties style:font-name="Arial" fo:font-size="10pt" fo:font-style="italic" style:font-size-asian="10pt" style:font-style-asian="italic" style:font-name-complex="Arial" style:font-size-complex="10pt" style:font-style-complex="italic"/>
    </style:style>
    <style:style style:name="P9" style:family="paragraph" style:parent-style-name="Standard">
      <style:text-properties style:font-name="Arial" fo:font-size="10pt" style:font-size-asian="10pt" style:font-name-complex="Arial" style:font-size-complex="10pt"/>
    </style:style>
    <style:style style:name="P10"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11" style:family="paragraph" style:parent-style-name="Standard">
      <style:paragraph-properties fo:line-height="150%" fo:text-align="justify" style:justify-single-word="false"/>
      <style:text-properties style:font-name="Arial" fo:font-size="10pt" style:font-size-asian="10pt" style:font-name-complex="Arial" style:font-size-complex="10pt"/>
    </style:style>
    <style:style style:name="P12" style:family="paragraph" style:parent-style-name="Standard">
      <style:text-properties style:font-name="Arial" fo:font-size="12pt" fo:font-style="italic" fo:font-weight="bold" style:font-size-asian="12pt" style:font-style-asian="italic" style:font-weight-asian="bold" style:font-name-complex="Arial" style:font-size-complex="12pt" style:font-style-complex="italic" style:font-weight-complex="bold"/>
    </style:style>
    <style:style style:name="P13" style:family="paragraph" style:parent-style-name="Standard">
      <style:text-properties style:font-name="Arial" fo:font-size="12pt" fo:font-weight="bold" style:font-size-asian="12pt" style:font-weight-asian="bold" style:font-name-complex="Arial" style:font-size-complex="12pt" style:font-weight-complex="bold"/>
    </style:style>
    <style:style style:name="P14" style:family="paragraph" style:parent-style-name="Standard">
      <style:text-properties style:font-name="Arial" fo:font-size="12pt" style:font-size-asian="12pt" style:font-name-complex="Arial" style:font-size-complex="12pt"/>
    </style:style>
    <style:style style:name="P15" style:family="paragraph" style:parent-style-name="Standard">
      <style:paragraph-properties fo:text-align="justify" style:justify-single-word="false"/>
    </style:style>
    <style:style style:name="P16" style:family="paragraph" style:parent-style-name="Standard">
      <style:paragraph-properties fo:text-align="center" style:justify-single-word="false"/>
    </style:style>
    <style:style style:name="P17" style:family="paragraph" style:parent-style-name="Standard">
      <style:paragraph-properties fo:text-align="justify" style:justify-single-word="false"/>
      <style:text-properties fo:color="#800000" style:font-name="Arial" fo:font-size="8pt" fo:font-style="italic" fo:font-weight="bold" style:font-size-asian="8pt" style:font-style-asian="italic" style:font-weight-asian="bold" style:font-name-complex="Arial" style:font-size-complex="8pt" style:font-style-complex="italic" style:font-weight-complex="bold"/>
    </style:style>
    <style:style style:name="P18" style:family="paragraph" style:parent-style-name="Footnote">
      <style:text-properties fo:font-size="8pt" fo:font-weight="bold" style:font-size-asian="8pt" style:font-weight-asian="bold" style:font-size-complex="8pt" style:font-weight-complex="bold"/>
    </style:style>
    <style:style style:name="P19" style:family="paragraph" style:parent-style-name="Standard">
      <style:text-properties style:font-name="Arial" fo:font-size="10pt" fo:font-weight="bold" style:font-size-asian="10pt" style:font-weight-asian="bold" style:font-name-complex="Arial" style:font-size-complex="10pt" style:font-weight-complex="bold"/>
    </style:style>
    <style:style style:name="P20" style:family="paragraph" style:parent-style-name="Standard" style:list-style-name="WW8Num1">
      <style:text-properties style:font-name="Arial" fo:font-size="10pt" style:font-size-asian="10pt" style:font-name-complex="Arial" style:font-size-complex="10pt"/>
    </style:style>
    <style:style style:name="P21" style:family="paragraph" style:parent-style-name="Standard" style:list-style-name="WW8Num2">
      <style:text-properties style:font-name="Arial" fo:font-size="10pt" style:font-size-asian="10pt" style:font-name-complex="Arial" style:font-size-complex="10pt"/>
    </style:style>
    <style:style style:name="P22" style:family="paragraph" style:parent-style-name="Standard" style:list-style-name="WW8Num2">
      <style:paragraph-properties fo:text-align="justify" style:justify-single-word="false"/>
      <style:text-properties style:font-name="Arial" fo:font-size="10pt" style:font-size-asian="10pt" style:font-name-complex="Arial" style:font-size-complex="10pt"/>
    </style:style>
    <style:style style:name="P23" style:family="paragraph" style:parent-style-name="Standard" style:list-style-name="WW8Num4">
      <style:paragraph-properties fo:line-height="150%" fo:text-align="justify" style:justify-single-word="false"/>
      <style:text-properties style:font-name="Arial" fo:font-size="10pt" style:font-size-asian="10pt" style:font-name-complex="Arial" style:font-size-complex="10pt"/>
    </style:style>
    <style:style style:name="P24" style:family="paragraph" style:parent-style-name="Standard" style:list-style-name="WW8Num3">
      <style:paragraph-properties fo:line-height="150%" fo:text-align="justify" style:justify-single-word="false"/>
      <style:text-properties style:font-name="Arial" fo:font-size="10pt" style:font-size-asian="10pt" style:font-name-complex="Arial" style:font-size-complex="10pt"/>
    </style:style>
    <style:style style:name="P25" style:family="paragraph" style:parent-style-name="Standard" style:list-style-name="WW8Num1"/>
    <style:style style:name="P26" style:family="paragraph" style:parent-style-name="Standard" style:list-style-name="WW8Num5">
      <style:paragraph-properties fo:text-align="justify" style:justify-single-word="false"/>
    </style:style>
    <style:style style:name="P27" style:family="paragraph" style:parent-style-name="Standard" style:master-page-name="Standard">
      <style:paragraph-properties style:page-number="auto"/>
      <style:text-properties style:font-name="Arial" fo:font-size="10pt" fo:font-weight="bold" style:font-size-asian="10pt" style:font-weight-asian="bold" style:font-name-complex="Arial" style:font-size-complex="10pt" style:font-weight-complex="bold"/>
    </style:style>
    <style:style style:name="P28" style:family="paragraph">
      <style:paragraph-properties style:writing-mode="lr-tb"/>
    </style:style>
    <style:style style:name="P29" style:family="paragraph">
      <style:paragraph-properties fo:text-align="center" style:text-autospace="ideograph-alpha" style:punctuation-wrap="hanging" style:line-break="strict" style:writing-mode="lr-tb"/>
    </style:style>
    <style:style style:name="T1" style:family="text">
      <style:text-properties style:font-name="Arial" fo:font-size="10pt" fo:font-weight="bold" style:font-size-asian="10pt" style:font-weight-asian="bold" style:font-name-complex="Arial" style:font-size-complex="10pt" style:font-weight-complex="bold"/>
    </style:style>
    <style:style style:name="T2" style:family="text">
      <style:text-properties style:font-name="Arial" fo:font-size="10pt" style:font-size-asian="10pt" style:font-name-complex="Arial" style:font-size-complex="10pt"/>
    </style:style>
    <style:style style:name="T3" style:family="text">
      <style:text-properties style:font-name="Arial" fo:font-size="12pt" style:font-size-asian="12pt" style:font-name-complex="Arial" style:font-size-complex="12pt"/>
    </style:style>
    <style:style style:name="T4" style:family="text">
      <style:text-properties style:font-name="Arial" fo:font-size="7pt" fo:font-weight="bold" style:font-size-asian="7pt" style:font-weight-asian="bold" style:font-name-complex="Arial" style:font-size-complex="7pt" style:font-weight-complex="bold"/>
    </style:style>
    <style:style style:name="T5" style:family="text">
      <style:text-properties style:font-name="Arial" fo:font-size="8pt" fo:font-weight="bold" style:font-size-asian="8pt" style:font-weight-asian="bold" style:font-name-complex="Arial" style:font-size-complex="8pt" style:font-weight-complex="bold"/>
    </style:style>
    <style:style style:name="T6" style:family="text">
      <style:text-properties style:text-position="super 58%" style:font-name="Arial" fo:font-size="12pt" fo:font-style="italic" fo:font-weight="bold" style:font-size-asian="12pt" style:font-style-asian="italic" style:font-weight-asian="bold" style:font-name-complex="Arial" style:font-size-complex="12pt" style:font-style-complex="italic" style:font-weight-complex="bold"/>
    </style:style>
    <style:style style:name="T7" style:family="text">
      <style:text-properties style:text-position="super 58%" style:font-name="Arial" fo:font-size="18pt" fo:font-style="italic" fo:font-weight="bold" style:font-size-asian="18pt" style:font-style-asian="italic" style:font-weight-asian="bold" style:font-name-complex="Arial" style:font-size-complex="18pt" style:font-style-complex="italic" style:font-weight-complex="bold"/>
    </style:style>
    <style:style style:name="T8" style:family="text">
      <style:text-properties fo:color="#800000" style:text-position="super 58%" style:font-name="Arial" fo:font-size="12pt" fo:font-style="italic" fo:font-weight="bold" style:font-size-asian="12pt" style:font-style-asian="italic" style:font-weight-asian="bold" style:font-name-complex="Arial" style:font-size-complex="12pt" style:font-style-complex="italic" style:font-weight-complex="bold"/>
    </style:style>
    <style:style style:name="T9" style:family="text">
      <style:text-properties fo:color="#800000" style:font-name="Arial" fo:font-size="8pt" fo:font-style="italic" fo:font-weight="bold" style:font-size-asian="8pt" style:font-style-asian="italic" style:font-weight-asian="bold" style:font-name-complex="Arial" style:font-size-complex="8pt" style:font-style-complex="italic" style:font-weight-complex="bold"/>
    </style:style>
    <style:style style:name="T10" style:family="text">
      <style:text-properties fo:color="#800000"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T11" style:family="text">
      <style:text-properties style:use-window-font-color="true" style:font-name="Trebuchet MS" fo:font-size="8pt" fo:language="it" fo:country="IT" style:letter-kerning="true" style:font-name-asian="SimSun1" style:font-size-asian="8pt" style:language-asian="zh" style:country-asian="CN" style:font-name-complex="Trebuchet MS" style:font-size-complex="8pt" style:language-complex="hi" style:country-complex="IN"/>
    </style:style>
    <style:style style:name="gr1" style:family="graphic">
      <style:graphic-properties draw:stroke="solid" svg:stroke-width="0.026cm" svg:stroke-color="#dddddd" svg:stroke-opacity="100%" draw:stroke-linejoin="round" draw:fill="solid" draw:fill-color="#cfe7f5" draw:textarea-horizontal-align="left" draw:textarea-vertical-align="middle" draw:auto-grow-height="false"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LIBERA ASSOCIAZIONE GUIDE AMBIENTALI-ESCURSIONISTICHE PROFESSIONISTE</text:p>
      <text:p text:style-name="P5"><draw:custom-shape text:anchor-type="char" draw:z-index="0" draw:style-name="gr1" draw:text-style-name="P28" svg:width="6.748cm" svg:height="2.091cm" svg:x="10.194cm" svg:y="0.067cm"><text:p/><draw:enhanced-geometry svg:viewBox="0 0 21600 21600" draw:type="rectangle" draw:enhanced-path="M 0 0 L 21600 0 21600 21600 0 21600 0 0 Z N"/></draw:custom-shape><draw:frame text:anchor-type="char" draw:z-index="1" draw:style-name="gr2" draw:text-style-name="P29" svg:width="6.688cm" svg:height="0.376cm" svg:x="10.194cm" svg:y="0.132cm"><draw:text-box><text:p text:style-name="P29"><text:span text:style-name="T11">Non scrivere qui, spazio riservato alla segreteria</text:span></text:p></draw:text-box></draw:frame>Al Consiglio Direttivo LAGAP</text:p>
      <text:p text:style-name="P12">OGGETTO: DOMANDA DI ADESIONE L.A.G.A.P.</text:p>
      <text:p text:style-name="P13"><text:s/></text:p>
      <text:p text:style-name="P14"/>
      <text:p text:style-name="P14">l'aspirante socio</text:p>
      <text:p text:style-name="P15"><text:span text:style-name="T3">COGNOME_________________________ <text:s text:c="2"/>NOME______________________________ NAT___A_________________________________________________( <text:s text:c="6"/>) IL________ RESIDENTE:via/P./zza___________________________________________N._________ CAP________________CITTA’__________________________________________( …..)TEL.</text:span><text:span text:style-name="T6">FACOLTATIVO</text:span><text:span text:style-name="T3">____________________________MOBILE__________________________E-MAIL(LEGGIBILE!!!)______________________________________________________ </text:span></text:p>
      <text:p text:style-name="P14">CODICE FISCALE_________________________________________________________ </text:p>
      <text:p text:style-name="Standard"><text:span text:style-name="T3">P.IVA </text:span><text:span text:style-name="T8">OBBLIGATORIA <text:s/>SOLO SE POSSEDUTA</text:span><text:span text:style-name="T3">_______________________________________________ <text:s/></text:span></text:p>
      <text:p text:style-name="P5">Avendo preso visione dello statuto associativo, che condivide e si impegna a rispettare, </text:p>
      <text:p text:style-name="P6">CHIEDE </text:p>
      <text:p text:style-name="P15"><text:span text:style-name="T1">di essere ammesso a far parte della Libera Associazione Guide Ambientali-escursionistiche Professioniste dall'anno 2017 quale socio effettivo. </text:span><text:span text:style-name="T2">Ai sensi degli articoli 46 e 47 del DPR 28 – 12 – 2000 n.° 445, </text:span><text:span text:style-name="T1">consapevole che ai sensi dell'art. 76 del DPR 445/2000 le dichiarazioni mendaci, </text:span><text:span text:style-name="T2">la falsità negli atti, l'uso di atti falsi sono puniti ai sensi del Codice Penale e delle leggi speciali in materia</text:span></text:p>
      <text:p text:style-name="P16"><text:span text:style-name="T1">DICHIARA</text:span><text:span text:style-name="T2"> </text:span></text:p>
      <text:p text:style-name="P8">(crocetta le risposte corrispondenti al tuo stato – possibile la risposta multipla dove se ne ravvisi necessità)</text:p>
      <text:p text:style-name="P9">1) di essere cittadino italiano</text:p>
      <text:p text:style-name="P15"><text:span text:style-name="T2">2) di essere cittadino di altro Stato U.E. (</text:span><text:span text:style-name="T4">NAZIONE </text:span><text:span text:style-name="T2">…...........................................) ma di svolgere <text:s/>in modo continuativo o prevalente la propria attività professionale di GAE nella regione............................. …................</text:span></text:p>
      <text:p text:style-name="P15"><text:span text:style-name="T2">3) di essere cittadino di altro stato extra-comunitario (</text:span><text:span text:style-name="T4">NAZIONE</text:span><text:span text:style-name="T2">…........................................) <text:s/>ma residente stabilmente in Italia da almeno 5 anni e di aver stabilito in Italia il proprio domicilio professionale almeno da 2</text:span></text:p>
      <text:p text:style-name="Standard"><text:span text:style-name="T2">4)</text:span><text:span text:style-name="T1"> di possedere il seguente titolo di studio </text:span><text:span text:style-name="T2">(crocetta tutti i titoli posseduti)</text:span></text:p>
      <text:list xml:id="list5357865028001069303" text:style-name="WW8Num1">
        <text:list-item>
          <text:p text:style-name="P25"><text:span text:style-name="T8">OBBLIGATORIO</text:span><text:span text:style-name="T6"> </text:span><text:span text:style-name="T2">diploma di scuola media superiore che dia accesso all'Università <text:s/></text:span></text:p>
        </text:list-item>
        <text:list-item>
          <text:p text:style-name="P20">laurea triennale in …...................................................</text:p>
        </text:list-item>
        <text:list-item>
          <text:p text:style-name="P25"><text:span text:style-name="T2">laurea quinquennale o quadriennale assimilata vecchio ordinamento</text:span><text:span text:style-name="Footnote_20_Symbol"><text:span text:style-name="T2"> </text:span></text:span><text:span text:style-name="T2"><text:s/>in …........................................</text:span></text:p>
        </text:list-item>
        <text:list-item>
          <text:p text:style-name="P20">dottorato di ricerca in ….........................................</text:p>
        </text:list-item>
      </text:list>
      <text:p text:style-name="Standard"><text:span text:style-name="T2">5) </text:span><text:span text:style-name="T1">di possedere i requisiti sotto indicati:</text:span></text:p>
      <text:p text:style-name="P10">aver stabilito il proprio domicilio professionale in …..................................................... regione non soggetta a normativa sulle GAE <text:s/>in corso di vigenza e di</text:p>
      <text:list xml:id="list679399616194536133" text:style-name="WW8Num5">
        <text:list-item>
          <text:p text:style-name="P26"><text:span text:style-name="T8">OBBLIGATORIO SE NON PUOI BARRARE IL PUNTO “C”</text:span><text:span text:style-name="T6"> </text:span><text:span text:style-name="Footnote_20_anchor"><text:span text:style-name="T7"><text:note text:id="ftn1" text:note-class="footnote"><text:note-citation text:label="*">*</text:note-citation><text:note-body><text:p text:style-name="P18">Nelle regioni non normate puoi iscriverti a LAGAP sia se hai conseguito un riconoscimento ufficiale della tua capacità professionale, sia se questo riconoscimento è venuto dal “mercato”. Ovviamente, anche se ricorrono, insieme, entrambe le situazioni, ma ti consigliamo di indicare quella che per te sarebbe più rapida da dimostrare ad un eventuale controllo di segreteria.</text:p></text:note-body></text:note></text:span></text:span><text:span text:style-name="T2">essere stato riconosciuto GAE (o assimilabili) a seguito di corso di formazione presso ente di formazione accreditato, o a mezzo pubblico concorso</text:span></text:p>
        </text:list-item>
        <text:list-item>
          <text:p text:style-name="P26"><text:span text:style-name="T8">OBBLIGATORIO</text:span><text:span text:style-name="T6"> </text:span><text:span text:style-name="T2">non essere stato espulso da altra associazione di categoria per violazioni al codice deontologico di quella associazione (se hai dubbi, sottoponi preventivamente il tuo caso)</text:span></text:p>
        </text:list-item>
        <text:list-item>
          <text:p text:style-name="P26"><text:span text:style-name="T8">OBBLIGATORIO SE NON PUOI BARRARE IL PUNTO “A” </text:span><text:span text:style-name="T7">*</text:span><text:span text:style-name="T2">di aver svolto nell'ultimo triennio non meno di 60 giornate (documentabili!) di lavoro di conduzione e/o interpretariato ambientale.</text:span></text:p>
        </text:list-item>
      </text:list>
      <text:p text:style-name="P15"><text:span text:style-name="T2">6) </text:span><text:span text:style-name="T1">di svolgere </text:span><text:span text:style-name="T5">(o che svolgerà) </text:span><text:span text:style-name="T1">la propria attività professionale in uno o più dei seguenti modi </text:span></text:p>
      <text:list xml:id="list2445978625282174779" text:style-name="WW8Num2">
        <text:list-item>
          <text:p text:style-name="P21">titolare di partita iva </text:p>
        </text:list-item>
        <text:list-item>
          <text:p text:style-name="P22">lavoratore dipendente/collaboratore/socio di soggetto che organizza in forma commerciale l'attività di accompagnamento escursionistico professionale e/o interpretariato ambientale (es: coop. Srl, agenzia viaggi, associazione che svolge attività commerciale con P.Iva <text:s/>per non soci ...)</text:p>
        </text:list-item>
        <text:list-item>
          <text:p text:style-name="P21">attività occasionale per aziende regolata a mezzo ritenuta d'acconto o buoni lavoro</text:p>
        </text:list-item>
        <text:list-item>
          <text:p text:style-name="P21">attività occasionale per privati, regolata a mezzo ricevuta da unire alla dichiarazione dei redditi da lavoro dipendente </text:p>
        </text:list-item>
      </text:list>
      <text:p text:style-name="P5">Allega copia documento di identità in corso di vigenza.</text:p>
      <text:p text:style-name="P15"><text:span text:style-name="T9">Contestualmente alla firma della domanda il richiedente riconosce alla segreteria LAGAP il diritto a richiedergli attestazioni di natura legale o fiscale comprovanti le proprie autocertificate dichiarazioni, effettuando la stessa verifiche circostanziate o casuali, e si impegna a provvedere, se richiesto, all'invio entro 30 giorni dei materiali eventualmente richiesti.</text:span><text:span text:style-name="T10"> </text:span></text:p>
      <text:p text:style-name="P17">Dichiara inoltre di non essere iscritto, o di non rinnovare adesione 2017, ad altra associazione di categoria che abbia emanato un codice deontologico la cui osservanza sia obbligatoria per i soci.</text:p>
      <text:p text:style-name="P10">Firma leggibile …............................................... <text:s text:c="36"/>luogo e data …....................................</text:p>
      <text:p text:style-name="P7"><text:soft-page-break/>Consenso ex codice della privacy (D.lgs. 30 Giugno 2003, N. 196)</text:p>
      <text:p text:style-name="P11"/>
      <text:p text:style-name="P11">Ai sensi del Dlgs 30 giugno 2003 n°196 e sue successive modificazioni, consento al trattamento dei dati qui comunicati nella misura necessaria al perseguimento degli scopi statutari e per le finalità di registrazione al libro soci. I dati saranno trattati sotto la titolarità diretta del Presidente e sotto la responsabilità della Segreteria, e potranno essere trasmessi: </text:p>
      <text:list xml:id="list6885279859439609066" text:style-name="WW8Num4">
        <text:list-item>
          <text:p text:style-name="P23">alle compagnie assicurative convenzionate, al fine di attivare la copertura assicurativa prescelta;</text:p>
        </text:list-item>
      </text:list>
      <text:list xml:id="list4667987166099188555" text:style-name="WW8Num3">
        <text:list-item>
          <text:p text:style-name="P24">al Tesoriere, a consulenti esterni o personale dipendente che si occupi degli aspetti fiscali dell'Associazione, ad esempio per l'emissione della ricevuta del versamento; </text:p>
        </text:list-item>
        <text:list-item>
          <text:p text:style-name="P24">al web master, per l'attivazione di uno spazio personale di presentazione nel sito; </text:p>
        </text:list-item>
        <text:list-item>
          <text:p text:style-name="P24">al web master, per la pubblicazione sui social dell'Associazione (es: facebook, forum...);</text:p>
        </text:list-item>
        <text:list-item>
          <text:p text:style-name="P24">ad agenzie esterne che contattassero la segreteria per cercare professionisti (per la stessa ragione i dati potrebbero essere pubblicati nel sito, in apposita sezione);</text:p>
        </text:list-item>
        <text:list-item>
          <text:p text:style-name="P24">ad agenzie o soggetti esterne che si occupassero, per conto di LAGAP, di indagini statistiche.</text:p>
        </text:list-item>
      </text:list>
      <text:p text:style-name="P11">Sono inoltre consapevole ed acconsento al fatto che la mia immagine, durante attività di formazione o convegni LAGAP e in generale in tutti i momenti della vita associativa, possa essere ripresa da altri soci o da formatori, o consiglieri, o addetti stampa in modo diretto o incidentale, anche modo identificabile, con foto o videocamera e ne acconsento fin d'ora la pubblicazione sul sito e sulle pubblicazioni LAGAP come pure, su stampa o libri specializzati di settore, e sui cosiddetti “social”, come a titolo puramente esemplificativo, Facebook, Twitter, Flickr... con esclusione di ogni commercializzazione dell'immagine stessa.</text:p>
      <text:p text:style-name="P11">Il mancato conferimento del consenso renderebbe impossibile adempiere agli obblighi di Legge, attivare l'assicurazione e porrebbe vincoli eccessivi ai soci o al personale che effettuano foto o riprese durante le attività sociali pertanto, in mancanza di consenso la domanda di iscrizione all'Associazione verrà ritenuta inammissibile.</text:p>
      <text:p text:style-name="P11">Autorizzo inoltre esplicitamente LAGAP ad inviarmi comunicazioni a mezzo posta elettronica, posta ordinaria, telefono o sms, whatsapp. </text:p>
      <text:p text:style-name="P11">I dati saranno trattati esclusivamente per dar corso alla mia richiesta e non saranno in nessun caso trasmessi o ceduti a terzi, <text:s/>per finalità di ordine commerciale o promozionale senza il mio consenso espresso in forma scritta, fatti salvi eventuali adempimenti previsti dalla legge o richiesti dalle competenti autorità.</text:p>
      <text:p text:style-name="P11">I dati saranno trattati unicamente nell'unità operativa di Assisi, e saranno conservati, nelle modalità previste dal D.lgs 196/2003 (codice della privacy) per un periodo congruo rispetto alle finalità con cui sono stati raccolti. Tuttavia, LAGAP desidera informare l'utente che, durante tale periodo, ogni interessato al trattamento ha facoltà di esercitare i diritti previsti dal codice della privacy, con particolare riferimento alla possibilità di conoscere la natura e tipologia dei dati in nostro possesso, poter richiedere la loro integrazione o rettificazione, nonché poter esercitare, in qualsiasi momento, il diritto di opposizione al trattamento e al ricevimento di comunicazioni a mezzo e-mail, e la richiesta di cancellazione dei dati.</text:p>
      <text:p text:style-name="P11"/>
      <text:p text:style-name="P11">per presa visione e accettazione delle condizioni di privacy </text:p>
      <text:p text:style-name="P11"/>
      <text:p text:style-name="P11">Firma leggibile …............................................... <text:s text:c="36"/>luogo e da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Mangal1" svg:font-family="Mangal"/>
    <style:font-face style:name="OpenSymbol" svg:font-family="OpenSymbol, 'Arial Unicode MS'"/>
    <style:font-face style:name="Mangal" svg:font-family="Mangal" style:font-pitch="variable"/>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it" fo:country="IT" style:letter-kerning="true" style:font-name-asian="SimSun1"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style:font-name="Symbol" fo:font-size="10pt" style:font-size-asian="10pt" style:font-name-complex="OpenSymbol" style:font-size-complex="10pt"/>
    </style:style>
    <style:style style:name="WW8Num1z1" style:family="text">
      <style:text-properties style:font-name="OpenSymbol" style:font-name-complex="OpenSymbol"/>
    </style:style>
    <style:style style:name="WW8Num2z0" style:family="text">
      <style:text-properties style:font-name="Symbol" style:font-name-complex="OpenSymbol"/>
    </style:style>
    <style:style style:name="WW8Num2z1" style:family="text">
      <style:text-properties style:font-name="OpenSymbol" style:font-name-complex="OpenSymbol"/>
    </style:style>
    <style:style style:name="WW8Num3z0" style:family="text">
      <style:text-properties style:font-name="Symbol" style:font-name-complex="OpenSymbol"/>
    </style:style>
    <style:style style:name="WW8Num3z1" style:family="text">
      <style:text-properties style:font-name="OpenSymbol" style:font-name-complex="OpenSymbol"/>
    </style:style>
    <style:style style:name="WW8Num4z0" style:family="text"/>
    <style:style style:name="WW8Num4z1" style:family="text"/>
    <style:style style:name="WW8Num5z0" style:family="text">
      <style:text-properties style:font-name="Symbol" style:font-name-complex="OpenSymbol"/>
    </style:style>
    <style:style style:name="WW8Num5z1" style:family="text">
      <style:text-properties style:font-name="OpenSymbol" style:font-name-complex="Open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2z3" style:family="text">
      <style:text-properties style:font-name="Symbol" style:font-name-complex="OpenSymbol"/>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text-properties style:text-position="super 58%"/>
    </style:style>
    <style:style style:name="WW-Carattere_20_della_20_nota" style:display-name="WW-Carattere della nota" style:family="text"/>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6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6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6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6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6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6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6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6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fo:color="#ff0000" style:font-name="Arial" fo:font-size="10.5pt" style:text-underline-style="solid" style:text-underline-width="auto" style:text-underline-color="font-color" fo:font-weight="bold" fo:background-color="transparent" style:font-size-asian="10.5pt" style:font-weight-asian="bold" style:font-name-complex="Arial" style:font-size-complex="10.5pt" style:font-weight-complex="bold"/>
    </style:style>
    <style:style style:name="MP2" style:family="paragraph" style:parent-style-name="Standard">
      <style:paragraph-properties fo:text-align="center" style:justify-single-word="false"/>
      <style:text-properties fo:color="#999999" style:font-name="Arial" fo:font-size="7pt" fo:font-weight="bold" fo:background-color="transparent" style:font-size-asian="7pt" style:font-weight-asian="bold" style:font-name-complex="Arial" style:font-size-complex="7pt" style:font-weight-complex="bold"/>
    </style:style>
    <style:style style:name="MP3" style:family="paragraph" style:parent-style-name="Standard">
      <style:paragraph-properties fo:text-align="center" style:justify-single-word="false"/>
      <style:text-properties fo:color="#ff0000" fo:font-size="7pt" fo:font-weight="bold" fo:background-color="#00ffff" style:font-size-asian="7pt" style:font-weight-asian="bold" style:font-size-complex="7pt" style:font-weight-complex="bold"/>
    </style:style>
    <style:style style:name="MP4" style:family="paragraph" style:parent-style-name="Standard">
      <style:paragraph-properties fo:text-align="center" style:justify-single-word="false"/>
      <style:text-properties fo:color="#ff0000" fo:font-size="9pt" fo:font-weight="bold" fo:background-color="#00ffff" style:font-size-asian="9pt" style:font-weight-asian="bold" style:font-size-complex="9pt" style:font-weight-complex="bold"/>
    </style:style>
    <style:page-layout style:name="Mpm1">
      <style:page-layout-properties fo:page-width="21.001cm" fo:page-height="29.7cm" style:num-format="1" style:print-orientation="portrait" fo:margin-top="0.919cm" fo:margin-bottom="1.265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933cm" fo:margin-left="0cm" fo:margin-right="0cm" fo:margin-bottom="0.834cm" style:dynamic-spacing="true"/>
      </style:header-style>
      <style:footer-style>
        <style:header-footer-properties fo:min-height="0.73cm" fo:margin-left="0cm" fo:margin-right="0cm" fo:margin-top="0.631cm" style:dynamic-spacing="true"/>
      </style:footer-style>
    </style:page-layout>
    <style:page-layout style:name="Mpm2">
      <style:page-layout-properties fo:page-width="21.001cm" fo:page-height="29.7cm" style:num-format="1" style:print-orientation="portrait" fo:margin-top="1.852cm" fo:margin-bottom="1.995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MODELLO REGIONI NON NORMATE</text:p>
        <text:p text:style-name="MP2">Abruzzo, Calabria, Campania, <text:s/>Lazio, Lombardia, Molise, PA Trentino, Puglia, Sicilia, Umbria (vers.03)</text:p>
      </style:header>
      <style:footer>
        <text:p text:style-name="MP3">SAPPIAMO PERFETTAMENTE CHE E' UN OBBLIGO DI LEGGE NOIOSO E INUTILE, <text:s/>MA, APPUNTO, E' UN OBBLIGO DI LEGGE, PER CUI … </text:p>
        <text:p text:style-name="MP4">NON DIMENTICARE DI FIRMARE LA PRIVACY OPPURE NON POSSIAMO DAR CORSO ALLA DOMANDA!!!</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co Fazion</meta:initial-creator>
    <meta:creation-date>2015-12-13T19:23:14</meta:creation-date>
    <dc:date>2017-01-23T10:26:53.88</dc:date>
    <meta:editing-cycles>14</meta:editing-cycles>
    <meta:editing-duration>PT8H24M59S</meta:editing-duration>
    <meta:generator>OpenOffice/4.1.2$Win32 OpenOffice.org_project/412m3$Build-9782</meta:generator>
    <meta:document-statistic meta:table-count="0" meta:image-count="0" meta:object-count="0" meta:page-count="2" meta:paragraph-count="55" meta:word-count="1139" meta:character-count="8707"/>
    <dc:creator>Marco Fazion</dc:creator>
  </office:meta>
</office:document-meta>
</file>